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9pt" fo:font-style="italic" officeooo:paragraph-rsid="000ac316" style:font-name-asian="Basic1" style:font-size-asian="9pt" style:font-style-asian="italic" style:font-name-complex="Basic1" style:font-size-complex="9pt"/>
    </style:style>
    <style:style style:name="P6"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0ac316"/>
    </style:style>
    <style:style style:name="P9" style:family="paragraph" style:parent-style-name="Standard">
      <style:paragraph-properties fo:line-height="100%"/>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4" style:family="paragraph" style:parent-style-name="Standard" style:list-style-name="WWNum16">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list-style-name="WWNum17">
      <style:paragraph-properties fo:margin-left="1.249cm" fo:margin-right="0cm" fo:margin-top="0.101cm" fo:margin-bottom="0cm" style:contextual-spacing="false" fo:line-height="150%" fo:text-align="justify" style:justify-single-word="false" fo:keep-together="auto" fo:orphans="2" fo:widows="2" fo:text-indent="-0.50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ent-style-name="Standard" style:list-style-name="WWNum1">
      <style:paragraph-properties fo:margin-left="1.249cm" fo:margin-right="0cm" fo:margin-top="0.101cm" fo:margin-bottom="0cm" style:contextual-spacing="false" fo:line-height="150%" fo:text-align="justify" style:justify-single-word="false" fo:keep-together="auto" fo:orphans="2" fo:widows="2" fo:text-indent="-0.50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7" style:family="paragraph" style:parent-style-name="Standard" style:list-style-name="WWNum2">
      <style:paragraph-properties fo:margin-left="1.249cm" fo:margin-right="0cm" fo:margin-top="0.101cm" fo:margin-bottom="0cm" style:contextual-spacing="false" fo:line-height="150%" fo:text-align="justify" style:justify-single-word="false" fo:keep-together="auto" fo:orphans="2" fo:widows="2" fo:text-indent="-0.50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8" style:family="paragraph" style:parent-style-name="Standard" style:list-style-name="WWNum3">
      <style:paragraph-properties fo:margin-left="1.499cm" fo:margin-right="0cm" fo:margin-top="0.101cm" fo:margin-bottom="0cm" style:contextual-spacing="false" fo:line-height="150%" fo:text-align="justify" style:justify-single-word="false" fo:keep-together="auto" fo:orphans="2" fo:widows="2" fo:text-indent="-0.50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9" style:family="paragraph" style:parent-style-name="Standard" style:list-style-name="WWNum4">
      <style:paragraph-properties fo:margin-left="1.499cm" fo:margin-right="0cm" fo:margin-top="0.101cm" fo:margin-bottom="0cm" style:contextual-spacing="false" fo:line-height="150%" fo:text-align="justify" style:justify-single-word="false" fo:keep-together="auto" fo:orphans="2" fo:widows="2" fo:text-indent="-0.50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0" style:family="paragraph" style:parent-style-name="Standard" style:list-style-name="WWNum7">
      <style:paragraph-properties fo:margin-left="1.499cm" fo:margin-right="0cm" fo:margin-top="0.101cm" fo:margin-bottom="0cm" style:contextual-spacing="false" fo:line-height="150%" fo:text-align="justify" style:justify-single-word="false" fo:keep-together="auto" fo:orphans="2" fo:widows="2" fo:text-indent="-0.50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1" style:family="paragraph" style:parent-style-name="Standard" style:list-style-name="WWNum9">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2" style:family="paragraph" style:parent-style-name="Standard" style:list-style-name="WWNum5">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3" style:family="paragraph" style:parent-style-name="Standard" style:list-style-name="WWNum8">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4" style:family="paragraph" style:parent-style-name="Standard" style:list-style-name="WWNum10">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5" style:family="paragraph" style:parent-style-name="Standard" style:list-style-name="WWNum1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6" style:family="paragraph" style:parent-style-name="Standard" style:list-style-name="WWNum13">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7" style:family="paragraph" style:parent-style-name="Standard" style:list-style-name="WWNum16">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28" style:family="paragraph" style:parent-style-name="Standard" style:list-style-name="WWNum14">
      <style:paragraph-properties fo:margin-left="0.75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29" style:family="paragraph" style:parent-style-name="Standard" style:list-style-name="WWNum1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30" style:family="paragraph" style:parent-style-name="Standard" style:list-style-name="WWNum1">
      <style:paragraph-properties fo:margin-left="1.249cm" fo:margin-right="0cm" fo:margin-top="0.101cm" fo:margin-bottom="0cm" style:contextual-spacing="false" fo:line-height="150%" fo:text-align="justify" style:justify-single-word="false" fo:keep-together="auto" fo:orphans="2" fo:widows="2" fo:text-indent="-0.503cm" style:auto-text-indent="false" fo:break-before="auto" fo:break-after="auto" fo:padding="0cm" fo:border="none" fo:keep-with-next="auto"/>
    </style:style>
    <style:style style:name="P31" style:family="paragraph" style:parent-style-name="Standard" style:list-style-name="WWNum6">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32" style:family="paragraph" style:parent-style-name="Standard" style:list-style-name="WWNum18">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33" style:family="paragraph" style:parent-style-name="Standard" style:list-style-name="WWNum19">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34" style:family="paragraph" style:parent-style-name="Standard" style:list-style-name="WWNum15">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35" style:family="paragraph" style:parent-style-name="Standard" style:list-style-name="WWNum13">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weight-complex="normal"/>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e5f8a"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05bed" style:font-name-asian="Verdana1" style:font-size-asian="11pt" style:font-style-asian="normal" style:font-weight-asian="normal" style:font-name-complex="Verdana1"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0ff2d"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officeooo:rsid="000f504f"/>
    </style:style>
    <style:style style:name="T11" style:family="text">
      <style:text-properties officeooo:rsid="00105be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text:span text:style-name="T4">La Comisión de Salud Pública y Asistencia Social ha considerado el proyecto de ley </text:span><text:span text:style-name="T3">46441 CD – FP - PS </text:span><text:span text:style-name="T4">del señor diputado Pinotti, por el cual se crea la Agencia Santafesina de Seguridad Alimentaria (ASSA</text:span><text:span text:style-name="T6">l</text:span><text:span text:style-name="T4">), en el ámbito del Ministerio de Salud Provincial; y, por las razones expuestas en los fundamentos y las que podrá dar el miembro informante, </text:span><text:span text:style-name="T8">esta Comisión ha resuelto insistir en su dictamen emitido en fecha 24 de junio de 2020 correspondiente al proyecto de ley 38782, obrante a fojas trece/veintiuno (13/21), el que a continuación se transcribe:</text:span></text:p>
      <text:p text:style-name="P6"/>
      <text:p text:style-name="P6">LA LEGISLATURA DE LA PROVINCIA DE SANTA FE </text:p>
      <text:p text:style-name="P6">SANCIONA CON FUERZA DE </text:p>
      <text:p text:style-name="P6">LEY </text:p>
      <text:p text:style-name="P7">CREACIÓN DE LA AGENCIA SANTAFESINA DE SEGURIDAD ALIMENTARIA</text:p>
      <text:p text:style-name="P10"><text:span text:style-name="T3">ARTÍCULO 1 - Objeto.</text:span><text:span text:style-name="T4"> El objeto de la presente es crear la Agencia Santafesina de Seguridad Alimentaria (ASSA</text:span><text:span text:style-name="T6">l</text:span><text:span text:style-name="T4">) como organismo descentralizado, en el ámbito del Ministerio de Salud Provincial. </text:span></text:p>
      <text:p text:style-name="P10"><text:span text:style-name="T3">ARTÍCULO 2 - Definición.</text:span><text:span text:style-name="T4"> A los efectos de la presente, se define como Seguridad Alimentaria al derecho de las personas a disponer en todo momento de alimentos inocuos, nutritivos y culturalmente aceptables, necesarios para llevar una vida sana y activa, que les permita desarrollar todas sus potencialidades. Comprende la inocuidad de los alimentos destinados al consumo humano, incluyendo la nutrición y la identidad de los mismos, los aspectos de sanidad animal y sanidad vegetal que inciden directa o indirectamente en la seguridad alimentaria y cualquier otro que se le asigne a la luz de los avances científicos y las nuevas demandas sociales. </text:span></text:p>
      <text:p text:style-name="P10"><text:span text:style-name="T3">ARTÍCULO 3 - Objetivos.</text:span><text:span text:style-name="T4"> La Agencia Santafesina de Seguridad Alimentaria (ASSA</text:span><text:span text:style-name="T6">l</text:span><text:span text:style-name="T4">) </text:span><text:span text:style-name="T5">tiene</text:span><text:span text:style-name="T4"> como objetivo principal, promover la seguridad </text:span><text:soft-page-break/><text:span text:style-name="T4">alimentaria, como aspecto fundamental de la salud pública y el desarrollo productivo, ofreciendo garantías e información objetiva a los productores, elaboradores, transportistas, expendedores y consumidores de la cadena agroalimentaria. Específicamente, </text:span><text:span text:style-name="T5">los objetivos son</text:span><text:span text:style-name="T4">: </text:span></text:p>
      <text:list xml:id="list58605943" text:style-name="WWNum16">
        <text:list-item>
          <text:p text:style-name="P14">integrar a todos aquellos actores públicos y privados que promueven la seguridad de los productos y procesos alimenticios; </text:p>
        </text:list-item>
        <text:list-item>
          <text:p text:style-name="P14">proteger los intereses de los actores de la cadena alimentaria actuando bajo los principios de transparencia e independencia y adoptando sus decisiones previa valoración científico-técnica rigurosa y de excelencia de los peligros y riesgos existentes, con la participación activa de los <text:s/>productores, elaboradores, comercializadores, consumidores y la comunidad científica;</text:p>
        </text:list-item>
        <text:list-item>
          <text:p text:style-name="P14">formular, ejecutar y evaluar las políticas públicas relativas a la seguridad alimentaria y al desarrollo productivo en coordinación con otros organismos competentes y gobiernos locales, respetando las realidades socioculturales y económicas de cada región;</text:p>
        </text:list-item>
        <text:list-item>
          <text:p text:style-name="P14">funcionar como centro de referencia de ámbito provincial en la evaluación de los riesgos referidos a la seguridad de los alimentos y en la gestión y comunicación de aquellos;</text:p>
        </text:list-item>
        <text:list-item>
          <text:p text:style-name="P14">promover la colaboración y coordinación de los organismos públicos y privados competentes en materia de seguridad alimentaria y desarrollo productivo mediante la interacción en toda la cadena agroalimentaria; </text:p>
        </text:list-item>
        <text:list-item>
          <text:p text:style-name="P14">impulsar y promover estudios y trabajos de investigación innovadores en seguridad alimentaria así como la gestión de sistemas de información necesarios para garantizar la seguridad alimentaria en la Provincia; </text:p>
        </text:list-item>
        <text:list-item>
          <text:p text:style-name="P27"><text:span text:style-name="T4">representar a la Provincia ante los organismos nacionales e internacionales públicos </text:span><text:span text:style-name="T8">y</text:span><text:span text:style-name="T4"> privados con jurisdicción en la materia; </text:span></text:p>
        </text:list-item>
        <text:list-item>
          <text:p text:style-name="P14"><text:soft-page-break/>desarrollar capacidades en los productores, elaboradores y expendedores responsables y ofrecerles una base científico técnica para la producción de alimentos seguros; </text:p>
        </text:list-item>
        <text:list-item>
          <text:p text:style-name="P14">desarrollar políticas de educación en pos de la seguridad alimentaria, destinadas a la formación de consumidores responsables e informados para asegurar libertad de elección en los alimentos que consumen; e,</text:p>
        </text:list-item>
        <text:list-item>
          <text:p text:style-name="P14">identificar nuevas necesidades normativas y velar por el cumplimiento de toda la normativa aplicable en la materia, dentro del territorio provincial. </text:p>
        </text:list-item>
      </text:list>
      <text:p text:style-name="P10"><text:span text:style-name="T3">ARTÍCULO 4 - Funciones.</text:span><text:span text:style-name="T4"> La Agencia Santafesina de Seguridad Alimentaria (ASSA</text:span><text:span text:style-name="T6">l</text:span><text:span text:style-name="T4">) desarrolla</text:span><text:span text:style-name="T8"> </text:span><text:span text:style-name="T4">las siguientes funciones: </text:span></text:p>
      <text:list xml:id="list2849100697" text:style-name="WWNum14">
        <text:list-item>
          <text:p text:style-name="P28"><text:span text:style-name="T4">P</text:span><text:span text:style-name="T8">lanificación y</text:span><text:span text:style-name="T4"> E</text:span><text:span text:style-name="T8">valuación</text:span><text:span text:style-name="T4"> </text:span><text:span text:style-name="T8">de</text:span><text:span text:style-name="T4"> P</text:span><text:span text:style-name="T8">olíticas de</text:span><text:span text:style-name="T4"> S</text:span><text:span text:style-name="T8">eguridad</text:span><text:span text:style-name="T4"> A</text:span><text:span text:style-name="T8">limentaria</text:span><text:span text:style-name="T4">: </text:span></text:p>
        </text:list-item>
      </text:list>
      <text:list xml:id="list2152927380" text:style-name="WWNum17">
        <text:list-item>
          <text:p text:style-name="P15">establecer prioridades de actuación en materia de Seguridad Alimentaria en la Provincia en función de la situación general y riesgos emergentes; </text:p>
        </text:list-item>
        <text:list-item>
          <text:p text:style-name="P15">promover espacios de planificación, coordinación y evaluación de actuaciones de los organismos con competencia directa o indirecta en inocuidad alimentaria;</text:p>
        </text:list-item>
        <text:list-item>
          <text:p text:style-name="P15">programar, coordinar y evaluar los sistemas productivos auditando las producciones alimentarias previstos por la normativa vigente;</text:p>
        </text:list-item>
        <text:list-item>
          <text:p text:style-name="P15">desarrollar e implementar planes para situaciones de crisis y emergencias en materia de seguridad alimentaria, que cuenten con los medios necesarios para el cumplimiento eficiente del mismo; y,</text:p>
        </text:list-item>
        <text:list-item>
          <text:p text:style-name="P15">evaluar avances anuales en materia de Seguridad Alimentaria y elevar un informe al Ministro de Salud reflejando las principales actuaciones desarrolladas por la ASSA<text:span text:style-name="T11">l</text:span>. </text:p>
        </text:list-item>
      </text:list>
      <text:list xml:id="list998836511" text:style-name="WWNum12">
        <text:list-item>
          <text:p text:style-name="P29"><text:span text:style-name="T4">E</text:span><text:span text:style-name="T8">stablecimiento de</text:span><text:span text:style-name="T4"> E</text:span><text:span text:style-name="T8">stándares y</text:span><text:span text:style-name="T4"> G</text:span><text:span text:style-name="T8">estión de </text:span><text:span text:style-name="T4">P</text:span><text:span text:style-name="T8">rocedimientos</text:span><text:span text:style-name="T4"> </text:span><text:span text:style-name="T8">en</text:span><text:span text:style-name="T4"> M</text:span><text:span text:style-name="T8">ateria de</text:span><text:span text:style-name="T4"> S</text:span><text:span text:style-name="T8">eguridad</text:span><text:span text:style-name="T4"> A</text:span><text:span text:style-name="T8">limentaria</text:span><text:span text:style-name="T4">: </text:span></text:p>
        </text:list-item>
      </text:list>
      <text:list xml:id="list3898068297" text:style-name="WWNum1">
        <text:list-item>
          <text:p text:style-name="P30"><text:span text:style-name="T4">establecer</text:span><text:span text:style-name="T8"> </text:span><text:span text:style-name="T4">procedimientos normalizados reconocidos internacionalmente a los efectos del control de la seguridad y calidad </text:span><text:soft-page-break/><text:span text:style-name="T4">de los alimentos, así como la aprobación de procesos y la habilitación de establecimientos y productos; </text:span></text:p>
        </text:list-item>
        <text:list-item>
          <text:p text:style-name="P16">promover el desarrollo y la implementación de las buenas prácticas en toda la cadena agroalimentaria; </text:p>
        </text:list-item>
        <text:list-item>
          <text:p text:style-name="P16">desarrollar en conjunto con las Agendas locales de alimentos pautas para la armonización de actuaciones y criterios, en pos de la seguridad alimentaria; </text:p>
        </text:list-item>
        <text:list-item>
          <text:p text:style-name="P16">establecer procedimientos para la distinción de las producciones agroalimentarias en sus distintas formas: indicación de procedencia, denominación de origen, producciones orgánicas, etc.; y,</text:p>
        </text:list-item>
        <text:list-item>
          <text:p text:style-name="P16">poner en marcha sistemas de alertas sobre seguridad alimentaria en el territorio provincial y su integración a sistemas de alertas regionales, nacionales e internacionales. </text:p>
        </text:list-item>
      </text:list>
      <text:list xml:id="list3651386718" text:style-name="WWNum6">
        <text:list-item>
          <text:p text:style-name="P31"><text:span text:style-name="T4">I</text:span><text:span text:style-name="T8">nvestigación y</text:span><text:span text:style-name="T4"> G</text:span><text:span text:style-name="T8">eneración de</text:span><text:span text:style-name="T4"> S</text:span><text:span text:style-name="T8">istemas de </text:span><text:span text:style-name="T4">I</text:span><text:span text:style-name="T8">nformación</text:span><text:span text:style-name="T4">: </text:span></text:p>
        </text:list-item>
      </text:list>
      <text:list xml:id="list1707947818" text:style-name="WWNum2">
        <text:list-item>
          <text:p text:style-name="P17">impulsar el estudio y seguimiento epidemiológico de las enfermedades de transmisión alimentaria; </text:p>
        </text:list-item>
        <text:list-item>
          <text:p text:style-name="P17">constituir bases de datos necesarias para la contribución al desarrollo armónico del sistema alimentario;</text:p>
        </text:list-item>
        <text:list-item>
          <text:p text:style-name="P17">censar y actualizar los recursos, públicos o privados, relacionados con la seguridad alimentaria, favoreciendo las relaciones entre ellos; e,</text:p>
        </text:list-item>
        <text:list-item>
          <text:p text:style-name="P17">implantar y gestionar el registro municipal, provincial, nacional de establecimientos y alimentos. </text:p>
        </text:list-item>
      </text:list>
      <text:list xml:id="list2744461204" text:style-name="WWNum18">
        <text:list-item>
          <text:p text:style-name="P32"><text:span text:style-name="T4">R</text:span><text:span text:style-name="T8">epresentación y</text:span><text:span text:style-name="T4"> A</text:span><text:span text:style-name="T8">sesoramiento</text:span><text:span text:style-name="T4">: </text:span></text:p>
        </text:list-item>
      </text:list>
      <text:list xml:id="list1090583744" text:style-name="WWNum3">
        <text:list-item>
          <text:p text:style-name="P18">representar a la Provincia en los asuntos de seguridad alimentaria ante los organismos internacionales, especialmente MERCOSUR y Codex Alimentarius y ante las autoridades locales, interprovinciales y nacionales; </text:p>
        </text:list-item>
        <text:list-item>
          <text:p text:style-name="P18">asesorar a la Administración Pública en sus distintos niveles en la planificación y desarrollo de sus políticas alimentarias; y, </text:p>
        </text:list-item>
        <text:list-item>
          <text:p text:style-name="P18"><text:soft-page-break/>proporcionar a las administraciones competentes el asesoramiento científico y técnico en sus actuaciones normativas y ejecutivas y en materia de nutrición humana. </text:p>
        </text:list-item>
      </text:list>
      <text:list xml:id="list2048461678" text:style-name="WWNum19">
        <text:list-item>
          <text:p text:style-name="P33"><text:span text:style-name="T4">F</text:span><text:span text:style-name="T8">ormación y</text:span><text:span text:style-name="T4"> C</text:span><text:span text:style-name="T8">apacitación</text:span><text:span text:style-name="T4">: </text:span></text:p>
        </text:list-item>
      </text:list>
      <text:list xml:id="list3167747131" text:style-name="WWNum4">
        <text:list-item>
          <text:p text:style-name="P19">promover las acciones necesarias para brindar información y generar estrategias de formación en seguridad alimentaria dirigidas a consumidores y usuarios de los sectores de producción, transformación, distribución y manipulación; e, </text:p>
        </text:list-item>
        <text:list-item>
          <text:p text:style-name="P19">identificar las necesidades de formación continua y generar estrategias de capacitación y entrenamiento dirigidas a profesionales vinculados a las áreas agroalimentarias. </text:p>
        </text:list-item>
      </text:list>
      <text:list xml:id="list2762470960" text:style-name="WWNum15">
        <text:list-item>
          <text:p text:style-name="P34"><text:span text:style-name="T4">N</text:span><text:span text:style-name="T8">ormativas</text:span><text:span text:style-name="T4">: </text:span></text:p>
        </text:list-item>
      </text:list>
      <text:list xml:id="list2042259542" text:style-name="WWNum7">
        <text:list-item>
          <text:p text:style-name="P20">procurar la simplificación y unificación de las normas en materia de agroalimentos, formular propuestas, recomendar y asesorar al Poder Ejecutivo para la elaboración de normas que favorezcan a la seguridad alimentaria; y, </text:p>
        </text:list-item>
        <text:list-item>
          <text:p text:style-name="P20">coordinar el desarrollo de proyectos con las áreas competentes de normas generales relativas a sanidad animal, sanidad vegetal, alimentación animal, medicamentos veterinarios, semillas, fertilizantes y fitosanitarios.</text:p>
        </text:list-item>
      </text:list>
      <text:p text:style-name="P10"><text:span text:style-name="T3">ARTÍCULO 5 - Autoridad de Aplicación.</text:span><text:span text:style-name="T4"> La Autoridad de Aplicación de la presente es la Agencia Santafesina de Seguridad Alimentaria (ASSA</text:span><text:span text:style-name="T6">l</text:span><text:span text:style-name="T4">); o, el organismo que en un </text:span><text:span text:style-name="T8">futuro lo reemplace</text:span><text:span text:style-name="T4">. </text:span></text:p>
      <text:p text:style-name="P10"><text:span text:style-name="T3">ARTÍCULO 6 - Facultades.</text:span><text:span text:style-name="T4"> Se faculta a la Agencia Santafesina de Seguridad Alimentaria (ASSA</text:span><text:span text:style-name="T7">l</text:span><text:span text:style-name="T4">) a constituirse como órgano de sanción de las siguientes normativas: </text:span></text:p>
      <text:list xml:id="list2754757673" text:style-name="WWNum9">
        <text:list-item>
          <text:p text:style-name="P21">Ley Nacional 18284/69 - Código Alimentario Argentino; </text:p>
        </text:list-item>
        <text:list-item>
          <text:p text:style-name="P21">Ley Nacional 22375/81 Federal de Carnes; </text:p>
        </text:list-item>
        <text:list-item>
          <text:p text:style-name="P21"><text:soft-page-break/>Decreto Nacional 4238/68 - Inspección de productos, subproductos y derivados de origen animal;</text:p>
        </text:list-item>
        <text:list-item>
          <text:p text:style-name="P21">Ley Provincial 2998/41 - Código Bromatológico Provincial;</text:p>
        </text:list-item>
        <text:list-item>
          <text:p text:style-name="P21">Ley Provincial 10752/91 - Tasas y Aranceles Bromatológicos; </text:p>
        </text:list-item>
        <text:list-item>
          <text:p text:style-name="P21">Decreto Nacional 815/99 - Sistema Nacional de Control de Alimentos;</text:p>
        </text:list-item>
        <text:list-item>
          <text:p text:style-name="P21">Codex Alimentarius ; y, </text:p>
        </text:list-item>
        <text:list-item>
          <text:p text:style-name="P21">toda otra norma que regule en la materia agroalimentaria a nivel provincial, nacional e internacional creada o a crearse. </text:p>
        </text:list-item>
      </text:list>
      <text:p text:style-name="P10"><text:span text:style-name="T3">ARTÍCULO 7 - Relación institucional.</text:span><text:span text:style-name="T4"> La Agencia de Seguridad Alimentaria (ASSA</text:span><text:span text:style-name="T7">l</text:span><text:span text:style-name="T4">) s</text:span><text:span text:style-name="T8">igue</text:span><text:span text:style-name="T4"> cumpliendo las pautas de la actual Agencia de Seguridad Alimentaria, creada por Decreto Nº 0206/07 del Ministerio de Salud, correspondiendo a este Ministerio, la dirección estratégica de la Agencia y la evaluación de los resultados de su actividad en Seguridad Alimentaria, debiendo articular con el Ministerio de la Producción, Ciencia y Tecnología, todo lo referente a la producción primaria. </text:span></text:p>
      <text:p text:style-name="P10"><text:span text:style-name="T3">ARTÍCULO 8 - Integración.</text:span><text:span text:style-name="T4"> La Agencia de Seguridad Alimentaria (ASSA</text:span><text:span text:style-name="T7">l</text:span><text:span text:style-name="T4">) est</text:span><text:span text:style-name="T8">á</text:span><text:span text:style-name="T4"> integrada por: </text:span></text:p>
      <text:list xml:id="list3829374072" text:style-name="WWNum5">
        <text:list-item>
          <text:p text:style-name="P22">una (1) Estructura Ejecutiva; </text:p>
        </text:list-item>
        <text:list-item>
          <text:p text:style-name="P22">un (1) Comité Científico; y, </text:p>
        </text:list-item>
        <text:list-item>
          <text:p text:style-name="P22">un (1) Consejo Consultivo.</text:p>
        </text:list-item>
      </text:list>
      <text:p text:style-name="P10"><text:span text:style-name="T3">ARTÍCULO 9 - Objetivo de la Estructura Ejecutiva.</text:span><text:span text:style-name="T4"> El objetivo de la Estructura Ejecutiva es llevar adelante todo lo planificado anualmente según lo dispuesto por el estatuto. </text:span></text:p>
      <text:p text:style-name="P10"><text:span text:style-name="T3">ARTÍCULO 10 - Composición.</text:span><text:span text:style-name="T4"> La Estructura Ejecutiva est</text:span><text:span text:style-name="T8">á</text:span><text:span text:style-name="T4"> compuesta por:</text:span></text:p>
      <text:list xml:id="list2134118734" text:style-name="WWNum8">
        <text:list-item>
          <text:p text:style-name="P23">un (1) Secretario con rango de Secretario ministerial; </text:p>
        </text:list-item>
        <text:list-item>
          <text:p text:style-name="P23">un (1) Secretario (equiparado a Subsecretario Provincial); </text:p>
        </text:list-item>
        <text:list-item>
          <text:p text:style-name="P23">responsables de áreas (equiparados a directores provinciales);y, </text:p>
        </text:list-item>
        <text:list-item>
          <text:p text:style-name="P23">personal general.</text:p>
        </text:list-item>
      </text:list>
      <text:p text:style-name="P10"><text:soft-page-break/><text:span text:style-name="T3">ARTÍCULO 11 - Objetivo del Comité Científico.</text:span><text:span text:style-name="T4"> El objetivo del Comité Científico es proporcionar a la Agencia de Seguridad Alimentaria (ASSA</text:span><text:span text:style-name="T7">l</text:span><text:span text:style-name="T4">) dictámenes científicos en materia de inocuidad y seguridad alimentaria, como así también la de coordinar los trabajos de los grupos de expertos que realicen actividades de evaluación de riesgos en el marco de las actuaciones de la ASSA</text:span><text:span text:style-name="T7">l</text:span><text:span text:style-name="T4">. </text:span></text:p>
      <text:p text:style-name="P10"><text:span text:style-name="T3">ARTÍCULO 12 - Composición.</text:span><text:span text:style-name="T4"> El Comité Científico t</text:span><text:span text:style-name="T8">iene</text:span><text:span text:style-name="T4"> en cuenta la diversidad de disciplinas que requiere el análisis y la gestión de los riesgos relacionados con la seguridad alimentaria en su composición. El Secretario de la Agencia de Seguridad Alimentaria (ASSA</text:span><text:span text:style-name="T7">l</text:span><text:span text:style-name="T4">) nombra a los miembros del Comité Científico por un período determinado y a través de los procedimientos que se establezcan en el Estatuto de la ASSA</text:span><text:span text:style-name="T7">l</text:span><text:span text:style-name="T4">. La participación en dicho Comité </text:span><text:span text:style-name="T8">es</text:span><text:span text:style-name="T4"> "ad honorem" y las opiniones y dictámenes vertidos s</text:span><text:span text:style-name="T8">o</text:span><text:span text:style-name="T4">n no vinculantes. </text:span></text:p>
      <text:p text:style-name="P10"><text:span text:style-name="T3">ARTÍCULO 13 - Objetivos del Consejo Consultivo.</text:span><text:span text:style-name="T4"> El objetivo del Consejo Consultivo es: </text:span></text:p>
      <text:list xml:id="list2092158930" text:style-name="WWNum10">
        <text:list-item>
          <text:p text:style-name="P24">constituir el espacio de participación activa de la sociedad en los asuntos relacionados con la inocuidad y seguridad alimentaria; </text:p>
        </text:list-item>
        <text:list-item>
          <text:p text:style-name="P24">asesorar al Secretario en el ejercicio de sus funciones; y, </text:p>
        </text:list-item>
        <text:list-item>
          <text:p text:style-name="P24">será consultado en aquellos asuntos que se determinen en la reglamentación.</text:p>
        </text:list-item>
      </text:list>
      <text:p text:style-name="P10"><text:span text:style-name="T3">ARTÍCULO 14 - Composición.</text:span><text:span text:style-name="T4"> El Consejo Consultivo est</text:span><text:span text:style-name="T8">á </text:span><text:span text:style-name="T4">compuesto por: </text:span></text:p>
      <text:list xml:id="list1748193237" text:style-name="WWNum11">
        <text:list-item>
          <text:p text:style-name="P25">representantes de las instituciones oficiales; </text:p>
        </text:list-item>
        <text:list-item>
          <text:p text:style-name="P25">organizaciones de consumidores; </text:p>
        </text:list-item>
        <text:list-item>
          <text:p text:style-name="P25">organizaciones de productores, industriales y comerciantes; y,</text:p>
        </text:list-item>
        <text:list-item>
          <text:p text:style-name="P25">profesionales y sociales cuyo ámbito de actividad incida directa o indirectamente en la inocuidad y seguridad alimentaria.</text:p>
        </text:list-item>
      </text:list>
      <text:p text:style-name="P10"><text:span text:style-name="T4">La participación en dicho Consejo </text:span><text:span text:style-name="T8">es</text:span><text:span text:style-name="T4"> "ad honorem" y las opiniones y dictámenes vertidos s</text:span><text:span text:style-name="T8">o</text:span><text:span text:style-name="T4">n no vinculantes. </text:span></text:p>
      <text:p text:style-name="P10"><text:soft-page-break/><text:span text:style-name="T3">ARTÍCULO 15 - Financiamiento.</text:span><text:span text:style-name="T4"> Para el cumplimiento de sus cometidos, la Agencia de Seguridad Alimentaria (ASSA</text:span><text:span text:style-name="T7">l</text:span><text:span text:style-name="T4">) dispon</text:span><text:span text:style-name="T8">e</text:span><text:span text:style-name="T4"> de los siguientes recursos: </text:span></text:p>
      <text:list xml:id="list3907247483" text:style-name="WWNum13">
        <text:list-item>
          <text:p text:style-name="P26">las tasas y aranceles que perciba de los operadores públicos o privados que desarrollen actividades comprendidas en su competencia según se reglamente oportunamente; </text:p>
        </text:list-item>
        <text:list-item>
          <text:p text:style-name="P26">el producido de las sanciones que aplique; </text:p>
        </text:list-item>
        <text:list-item>
          <text:p text:style-name="P26">las asignaciones que le sean atribuidas por disposiciones presupuestarias y rendiciones de cuentas;</text:p>
        </text:list-item>
        <text:list-item>
          <text:p text:style-name="P26">herencias, legados y donaciones que se efectúen a su favor;</text:p>
        </text:list-item>
        <text:list-item>
          <text:p text:style-name="P26">todo otro que le sea asignado o que resulte de su gestión; </text:p>
        </text:list-item>
        <text:list-item>
          <text:p text:style-name="P26">el patrimonio del Estado para el cumplimiento de sus fines; y, </text:p>
        </text:list-item>
        <text:list-item>
          <text:p text:style-name="P35"><text:span text:style-name="T4">los ingresos que obtenga como consecuencia de subvenciones y</text:span><text:span text:style-name="T8"> </text:span><text:span text:style-name="T4">convenios con entes públicos. </text:span></text:p>
        </text:list-item>
      </text:list>
      <text:p text:style-name="P10"><text:span text:style-name="T3">ARTÍCULO 16 - Presupuesto. </text:span><text:span text:style-name="T4">La Agencia de Seguridad Alimentaria (ASSA</text:span><text:span text:style-name="T7">l</text:span><text:span text:style-name="T4">) elabora</text:span><text:span text:style-name="T8"> </text:span><text:span text:style-name="T4">anualmente el presupuesto correspondiente, el que </text:span><text:span text:style-name="T8">es </text:span><text:span text:style-name="T4">remitido al </text:span><text:span text:style-name="T8">Ministerio de Salud</text:span><text:span text:style-name="T4"> para su correspondiente aprobación. </text:span></text:p>
      <text:p text:style-name="P10"><text:span text:style-name="T3">ARTÍCULO 17 - Estatuto.</text:span><text:span text:style-name="T4"> Corresponde al Secretario dictar el estatuto de la Agencia de Seguridad Alimentaria (ASSA</text:span><text:span text:style-name="T7">l</text:span><text:span text:style-name="T4">) bajo iniciativa y aprobación del Ministerio de Salud. </text:span></text:p>
      <text:p text:style-name="P10"><text:span text:style-name="T3">ARTÍCULO 18 - Relación con l</text:span><text:span text:style-name="T9">a</text:span><text:span text:style-name="T3">s Municipalidades y Comunas.</text:span><text:span text:style-name="T4"> La Agencia de Seguridad Alimentaria (ASSA</text:span><text:span text:style-name="T7">l</text:span><text:span text:style-name="T4">) estimula la creación de agencias de seguridad alimentaria o áreas de alimentos a nivel municipal y comunal de manera individual o por región, integrando los conceptos de salud y producción. Estas agencias locales s</text:span><text:span text:style-name="T8">o</text:span><text:span text:style-name="T4">n los organismos naturales de aplicación de las normas relativas a la seguridad alimentaria a nivel local y articula</text:span><text:span text:style-name="T8">n</text:span><text:span text:style-name="T4"> con la ASSA</text:span><text:span text:style-name="T7">l</text:span><text:span text:style-name="T4"> el diseño de políticas integradoras entre municip</text:span><text:span text:style-name="T8">alidade</text:span><text:span text:style-name="T4">s/comunas y la Provincia. </text:span></text:p>
      <text:p text:style-name="P10"><text:soft-page-break/><text:span text:style-name="T3">ARTÍCULO 19 - Financiamiento de Agencias locales de Seguridad Alimentaria.</text:span><text:span text:style-name="T4"> Las agencias locales se financian con recursos propios de acuerdo a lo dispuesto por la Autoridad Municipal y Comunal. Los fondos provenientes del cobro de tasas o aranceles que se generen por las actividades en materia agroalimentaria a nivel local y que no tengan efecto interjurisdiccional serán percibidos íntegramente por Municipio y Comuna y p</text:span><text:span text:style-name="T8">ueden</text:span><text:span text:style-name="T4"> ser destinados al funcionamiento de la agencia o área de </text:span><text:span text:style-name="T8">alimentos</text:span><text:span text:style-name="T4"> local. </text:span></text:p>
      <text:p text:style-name="P10"><text:span text:style-name="T3">ARTÍCULO 20 - Convenios con Municipalidades y Comunas. </text:span><text:span text:style-name="T4">Se autoriza a la Agencia de Seguridad Alimentaria (ASSA</text:span><text:span text:style-name="T7">l</text:span><text:span text:style-name="T4">) a firmar convenios con las autoridades locales para la coparticipación de los fondos recaudados por el cobro de tasas y aranceles de actividades en materia agroalimentaria a nivel local con efecto interjurisdiccional. Los mismos se </text:span><text:span text:style-name="T8">coparticipan</text:span><text:span text:style-name="T4"> de acuerdo al grado de descentralización que se acuerde y los fondos destinados al funcionamiento de la agencia o área de </text:span><text:span text:style-name="T8">alimentos</text:span><text:span text:style-name="T4"> local. </text:span></text:p>
      <text:p text:style-name="P10"><text:span text:style-name="T3">ARTÍCULO 21 - </text:span><text:span text:style-name="T4">Comuníquese al Poder Ejecutivo.</text:span></text:p>
      <text:p text:style-name="P11"/>
      <text:p text:style-name="P12">Sala de <text:span text:style-name="T10">la</text:span> Comisión <text:span text:style-name="T10">mixta</text:span>, <text:span text:style-name="T10">23 de noviembre de 2022.</text:span></text:p>
      <text:p text:style-name="P12">Firmantes: CIANCIO – ARMAS BELAVI – CORGNIALI - DONNET – HYNES – MARTÍNEZ - OLIVER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5" style:display-name="ListLabel 1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6" style:display-name="ListLabel 1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7" style:display-name="ListLabel 1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8" style:display-name="ListLabel 1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9" style:display-name="ListLabel 1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4" style:display-name="ListLabel 2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5" style:display-name="ListLabel 2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6" style:display-name="ListLabel 26" style:family="text">
      <style:text-properties style:font-name="Verdana" fo:font-family="Verdana" style:font-family-generic="roman" style:font-pitch="variable" fo:font-size="11pt" style:text-underline-style="none" fo:font-weight="normal"/>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6" style:display-name="ListLabel 3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7" style:display-name="ListLabel 3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8" style:display-name="ListLabel 3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9" style:display-name="ListLabel 3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0" style:display-name="ListLabel 4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1" style:display-name="ListLabel 4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2" style:display-name="ListLabel 4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3" style:display-name="ListLabel 4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4" style:display-name="ListLabel 4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5" style:display-name="ListLabel 4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6" style:display-name="ListLabel 4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7" style:display-name="ListLabel 4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8" style:display-name="ListLabel 4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9" style:display-name="ListLabel 4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0" style:display-name="ListLabel 5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1" style:display-name="ListLabel 5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2" style:display-name="ListLabel 5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3" style:display-name="ListLabel 5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4" style:display-name="ListLabel 5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5" style:display-name="ListLabel 5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6" style:display-name="ListLabel 5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0" style:display-name="ListLabel 60" style:family="text">
      <style:text-properties style:font-name="Verdana" fo:font-family="Verdana" style:font-family-generic="roman" style:font-pitch="variable" fo:font-size="11pt" style:text-underline-style="none" fo:font-weight="normal"/>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0" style:display-name="ListLabel 7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1" style:display-name="ListLabel 7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2" style:display-name="ListLabel 7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3" style:display-name="ListLabel 7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4" style:display-name="ListLabel 74" style:family="text">
      <style:text-properties style:font-name="Verdana" fo:font-family="Verdana" style:font-family-generic="roman" style:font-pitch="variable" fo:font-size="11pt" style:text-underline-style="none" fo:font-weight="normal"/>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Verdana" fo:font-family="Verdana" style:font-family-generic="roman" style:font-pitch="variable" fo:font-size="11pt" style:text-underline-style="none" fo:font-weight="normal"/>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3" style:display-name="ListLabel 9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4" style:display-name="ListLabel 9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5" style:display-name="ListLabel 9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6" style:display-name="ListLabel 9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7" style:display-name="ListLabel 9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8" style:display-name="ListLabel 9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9" style:display-name="ListLabel 9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0" style:display-name="ListLabel 10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1" style:display-name="ListLabel 10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2" style:display-name="ListLabel 102" style:family="text">
      <style:text-properties style:font-name="Verdana" fo:font-family="Verdana" style:font-family-generic="roman" style:font-pitch="variable" fo:font-size="11pt"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font-name="Verdana" fo:font-family="Verdana" style:font-family-generic="roman" style:font-pitch="variable" fo:font-size="11pt" style:text-underline-style="none" fo:font-weight="normal"/>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503cm" fo:margin-left="1.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503cm" fo:margin-left="1.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503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503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503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4"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5"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503cm" fo:margin-left="1.2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9pt" fo:font-style="italic" officeooo:paragraph-rsid="000ac316" style:font-name-asian="Basic1" style:font-size-asian="9pt" style:font-style-asian="italic" style:font-name-complex="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0ac316"/>
    </style:style>
    <style:style style:name="MP5" style:family="paragraph" style:parent-style-name="Standard">
      <style:paragraph-properties fo:line-height="100%"/>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312cm" fo:margin-left="0cm" fo:margin-right="0cm" fo:margin-top="2.2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8"><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ext:p text:style-name="MP5"/>
            </table:table-cell>
            <table:table-cell table:style-name="Table1.A1" office:value-type="string">
              <text:p text:style-name="MP6"/>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1-24T09:04:58.732427960</dc:date>
    <meta:editing-duration>PT14M36S</meta:editing-duration>
    <meta:editing-cycles>5</meta:editing-cycles>
    <meta:document-statistic meta:table-count="1" meta:image-count="1" meta:object-count="0" meta:page-count="9" meta:paragraph-count="98" meta:word-count="2158" meta:character-count="14659" meta:non-whitespace-character-count="12590"/>
  </office:meta>
</office:document-meta>
</file>